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19.46pt"/>
    </style:style>
    <style:style style:name="co3" style:family="table-column">
      <style:table-column-properties fo:break-before="auto" style:column-width="74.1pt"/>
    </style:style>
    <style:style style:name="co4" style:family="table-column">
      <style:table-column-properties fo:break-before="auto" style:column-width="85.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rbed daggers <text:s/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8"/>
          <table:table-cell table:formula="of:=[.A3]*[.F3]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iked warmaces <text:s/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8"/>
          <table:table-cell table:formula="of:=[.A4]*[.F4]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in shirts <text:s/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8"/>
          <table:table-cell table:formula="of:=[.A5]*[.F5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eastplate <text:s text:c="2"/>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8"/>
          <table:table-cell table:formula="of:=[.A6]*[.F6]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in sickle <text:s/>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8"/>
          <table:table-cell table:formula="of:=[.A7]*[.F7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igass salamander spears 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"/>
          <table:table-cell table:formula="of:=[.A8]*[.F8]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thyanki plate armor </text:p>
          </table:table-cell>
          <table:table-cell table:number-columns-repeated="3"/>
          <table:table-cell office:value-type="float" office:value="1750" calcext:value-type="float">
            <text:p>1750</text:p>
          </table:table-cell>
          <table:table-cell table:number-columns-repeated="8"/>
          <table:table-cell table:formula="of:=[.A9]*[.F9]" office:value-type="float" office:value="1750" calcext:value-type="float">
            <text:p>1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anglefoot bags <text:s/>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10]*[.F10]" office:value-type="float" office:value="100" calcext:value-type="float">
            <text:p>100</text:p>
          </table:table-cell>
        </table:table-row>
        <table:table-row table:style-name="ro1">
          <table:table-cell table:number-columns-repeated="14"/>
          <table:table-cell table:formula="of:=[.A11]*[.F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ld Iron Masterwork Longsword</text:p>
          </table:table-cell>
          <table:table-cell table:number-columns-repeated="3"/>
          <table:table-cell office:value-type="float" office:value="330" calcext:value-type="float">
            <text:p>330</text:p>
          </table:table-cell>
          <table:table-cell table:number-columns-repeated="8"/>
          <table:table-cell table:formula="of:=[.A12]*[.F12]" office:value-type="float" office:value="660" calcext:value-type="float">
            <text:p>66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Composite Longbow (+3 str bonus)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number-columns-repeated="8"/>
          <table:table-cell table:formula="of:=[.A13]*[.F13]"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Dagger <text:s/></text:p>
          </table:table-cell>
          <table:table-cell table:number-columns-repeated="3"/>
          <table:table-cell office:value-type="float" office:value="302" calcext:value-type="float">
            <text:p>302</text:p>
          </table:table-cell>
          <table:table-cell table:number-columns-repeated="8"/>
          <table:table-cell table:formula="of:=[.A14]*[.F14]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Dagger <text:s/></text:p>
          </table:table-cell>
          <table:table-cell table:number-columns-repeated="3"/>
          <table:table-cell office:value-type="float" office:value="302" calcext:value-type="float">
            <text:p>302</text:p>
          </table:table-cell>
          <table:table-cell table:number-columns-repeated="8"/>
          <table:table-cell table:formula="of:=[.A15]*[.F15]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Dart <text:s/>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16]*[.F16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Dwarven Waraxe </text:p>
          </table:table-cell>
          <table:table-cell table:number-columns-repeated="3"/>
          <table:table-cell office:value-type="float" office:value="330" calcext:value-type="float">
            <text:p>330</text:p>
          </table:table-cell>
          <table:table-cell table:number-columns-repeated="8"/>
          <table:table-cell table:formula="of:=[.A17]*[.F17]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sterwork Greataxe <text:s/></text:p>
          </table:table-cell>
          <table:table-cell table:number-columns-repeated="3"/>
          <table:table-cell office:value-type="float" office:value="320" calcext:value-type="float">
            <text:p>320</text:p>
          </table:table-cell>
          <table:table-cell table:number-columns-repeated="8"/>
          <table:table-cell table:formula="of:=[.A18]*[.F18]"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Greatsword <text:s/>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 table:number-columns-repeated="8"/>
          <table:table-cell table:formula="of:=[.A19]*[.F19]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Heavy Crossbow 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 table:number-columns-repeated="8"/>
          <table:table-cell table:formula="of:=[.A20]*[.F20]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sterwork Light Mace </text:p>
          </table:table-cell>
          <table:table-cell table:number-columns-repeated="3"/>
          <table:table-cell office:value-type="float" office:value="305" calcext:value-type="float">
            <text:p>305</text:p>
          </table:table-cell>
          <table:table-cell table:number-columns-repeated="8"/>
          <table:table-cell table:formula="of:=[.A21]*[.F21]"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Longbow <text:s/>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22]*[.F22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Longsword <text:s/></text:p>
          </table:table-cell>
          <table:table-cell table:number-columns-repeated="3"/>
          <table:table-cell office:value-type="float" office:value="315" calcext:value-type="float">
            <text:p>315</text:p>
          </table:table-cell>
          <table:table-cell table:number-columns-repeated="8"/>
          <table:table-cell table:formula="of:=[.A23]*[.F23]"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Morningstar <text:s/></text:p>
          </table:table-cell>
          <table:table-cell table:number-columns-repeated="3"/>
          <table:table-cell office:value-type="float" office:value="308" calcext:value-type="float">
            <text:p>308</text:p>
          </table:table-cell>
          <table:table-cell table:number-columns-repeated="8"/>
          <table:table-cell table:formula="of:=[.A24]*[.F24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Nunchaku <text:s/></text:p>
          </table:table-cell>
          <table:table-cell table:number-columns-repeated="3"/>
          <table:table-cell office:value-type="float" office:value="302" calcext:value-type="float">
            <text:p>302</text:p>
          </table:table-cell>
          <table:table-cell table:number-columns-repeated="8"/>
          <table:table-cell table:formula="of:=[.A25]*[.F25]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Quarterstaff <text:s/>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table:number-columns-repeated="8"/>
          <table:table-cell table:formula="of:=[.A26]*[.F26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Shortbow <text:s/></text:p>
          </table:table-cell>
          <table:table-cell table:number-columns-repeated="3"/>
          <table:table-cell office:value-type="float" office:value="330" calcext:value-type="float">
            <text:p>330</text:p>
          </table:table-cell>
          <table:table-cell table:number-columns-repeated="8"/>
          <table:table-cell table:formula="of:=[.A27]*[.F27]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Shortsword <text:s/></text:p>
          </table:table-cell>
          <table:table-cell table:number-columns-repeated="3"/>
          <table:table-cell office:value-type="float" office:value="310" calcext:value-type="float">
            <text:p>310</text:p>
          </table:table-cell>
          <table:table-cell table:number-columns-repeated="8"/>
          <table:table-cell table:formula="of:=[.A28]*[.F28]"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sterwork Spear <text:s/></text:p>
          </table:table-cell>
          <table:table-cell table:number-columns-repeated="3"/>
          <table:table-cell office:value-type="float" office:value="302" calcext:value-type="float">
            <text:p>302</text:p>
          </table:table-cell>
          <table:table-cell table:number-columns-repeated="8"/>
          <table:table-cell table:formula="of:=[.A29]*[.F29]" office:value-type="float" office:value="1208" calcext:value-type="float">
            <text:p>1208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30]*[.F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Chainmail <text:s/>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31]*[.F31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Chain Shirt 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number-columns-repeated="8"/>
          <table:table-cell table:formula="of:=[.A32]*[.F32]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Scale Mail 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8"/>
          <table:table-cell table:formula="of:=[.A33]*[.F33]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work Tower Shield 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8"/>
          <table:table-cell table:formula="of:=[.A34]*[.F34]" office:value-type="float" office:value="180" calcext:value-type="float">
            <text:p>18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35]*[.F3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string" calcext:value-type="string">
            <text:p><text:s text:c="3"/>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37]*[.F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tion of Cure light 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otion of Cure moderate 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39]*[.F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Cure serious 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tions extra healing 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42]*[.F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Bless Weapon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43]*[.F43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il of Fire Trap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table:number-columns-repeated="8"/>
          <table:table-cell table:formula="of:=[.A44]*[.F44]" office:value-type="float" office:value="1550" calcext:value-type="float">
            <text:p>15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Flame Arrow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45]*[.F45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il of Keen Edge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46]*[.F46]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il of Light 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47]*[.F47]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Mage Armor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48]*[.F48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Magic Vestment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49]*[.F49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il of Magic Weapon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50]*[.F50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Obscure Object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51]*[.F51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Purify Food n drink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52]*[.F52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Remove Paralysis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53]*[.F53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il of Shrink Item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54]*[.F54]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Slipperiness 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55]*[.F55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Slipstream (apg,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56]*[.F56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l of Warp Wood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57]*[.F57]"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58]*[.F5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59]*[.F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Acute Senses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60]*[.F60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Ant Haul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61]*[.F61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barkskin 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62]*[.F62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cats grace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63]*[.F63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Displacement 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64]*[.F64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Draconic Reservoir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65]*[.F65]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Enlarge Person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66]*[.F66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Endure Elements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67]*[.F67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lixir of Fire Breath</text:p>
          </table:table-cell>
          <table:table-cell table:number-columns-repeated="3"/>
          <table:table-cell office:value-type="float" office:value="1100" calcext:value-type="float">
            <text:p>1100</text:p>
          </table:table-cell>
          <table:table-cell table:number-columns-repeated="8"/>
          <table:table-cell table:formula="of:=[.A68]*[.F68]"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Fox's Cunning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69]*[.F69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Gaseous Form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70]*[.F70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Greater Magic fang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71]*[.F71]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 <text:s/>growth 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number-columns-repeated="8"/>
          <table:table-cell table:formula="of:=[.A72]*[.F72]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tion of Heroism 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73]*[.F73]"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Hide from animals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74]*[.F74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Hill Giant Strength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75]*[.F75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Invisibility 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76]*[.F76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Jump 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77]*[.F77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Mage Armor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78]*[.F78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Magic Fang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79]*[.F79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Neutralize Poison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80]*[.F80]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Pass without trace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81]*[.F81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tions of poison (serpent venom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82]*[.F82]"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Resist Electricity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83]*[.F83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Reduce Person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84]*[.F84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Remove Blindness/Deafness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85]*[.F85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Remove Disease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86]*[.F86]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Sanctuary (cr,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87]*[.F87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shield of faith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88]*[.F88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Spider Climb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89]*[.F89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Touch of the sea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90]*[.F90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Status 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91]*[.F91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Undetectable Alignment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92]*[.F92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Vanish (apg,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8"/>
          <table:table-cell table:formula="of:=[.A93]*[.F93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tion of Virtue (cr,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94]*[.F94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tion of Water Breathing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95]*[.F95]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on of Water Walk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96]*[.F96]" office:value-type="float" office:value="750" calcext:value-type="float">
            <text:p>75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97]*[.F9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98]*[.F9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Acid Splash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8"/>
          <table:table-cell table:formula="of:=[.A99]*[.F99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align weapon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00]*[.F100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Alter Self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01]*[.F101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animal messenger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02]*[.F102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roll of Animal Trance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03]*[.F103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Animal Shapes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8"/>
          <table:table-cell table:formula="of:=[.A104]*[.F104]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Antilife Shell</text:p>
          </table:table-cell>
          <table:table-cell table:number-columns-repeated="3"/>
          <table:table-cell office:value-type="float" office:value="1650" calcext:value-type="float">
            <text:p>1650</text:p>
          </table:table-cell>
          <table:table-cell table:number-columns-repeated="8"/>
          <table:table-cell table:formula="of:=[.A105]*[.F105]" office:value-type="float" office:value="1650" calcext:value-type="float">
            <text:p>16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roll of Barkskin 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06]*[.F106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Blessing of courage and life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07]*[.F107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Cause Fear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08]*[.F108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roll of Cure Moderate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09]*[.F109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cure serious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110]*[.F110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Darkness 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11]*[.F111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Daze Monster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12]*[.F112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roll of Dictum 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13]*[.F113]" office:value-type="float" office:value="4550" calcext:value-type="float">
            <text:p>45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Disguise Other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14]*[.F114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Dispel Magic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115]*[.F115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Divine Favor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16]*[.F116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roll of Dominate Monster</text:p>
          </table:table-cell>
          <table:table-cell table:number-columns-repeated="3"/>
          <table:table-cell office:value-type="float" office:value="3825" calcext:value-type="float">
            <text:p>3825</text:p>
          </table:table-cell>
          <table:table-cell table:number-columns-repeated="8"/>
          <table:table-cell table:formula="of:=[.A117]*[.F117]" office:value-type="float" office:value="7650" calcext:value-type="float">
            <text:p>76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roll of Earthquake 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8"/>
          <table:table-cell table:formula="of:=[.A118]*[.F118]"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Elemental Swarm</text:p>
          </table:table-cell>
          <table:table-cell table:number-columns-repeated="3"/>
          <table:table-cell office:value-type="float" office:value="3825" calcext:value-type="float">
            <text:p>3825</text:p>
          </table:table-cell>
          <table:table-cell table:number-columns-repeated="8"/>
          <table:table-cell table:formula="of:=[.A119]*[.F119]"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Endure Elements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20]*[.F120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Etherealness </text:p>
          </table:table-cell>
          <table:table-cell table:number-columns-repeated="3"/>
          <table:table-cell office:value-type="float" office:value="3825" calcext:value-type="float">
            <text:p>3825</text:p>
          </table:table-cell>
          <table:table-cell table:number-columns-repeated="8"/>
          <table:table-cell table:formula="of:=[.A121]*[.F121]"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Find the path</text:p>
          </table:table-cell>
          <table:table-cell table:number-columns-repeated="3"/>
          <table:table-cell office:value-type="float" office:value="1650" calcext:value-type="float">
            <text:p>1650</text:p>
          </table:table-cell>
          <table:table-cell table:number-columns-repeated="8"/>
          <table:table-cell table:formula="of:=[.A122]*[.F122]" office:value-type="float" office:value="1650" calcext:value-type="float">
            <text:p>16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roll of Flaming Sphere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23]*[.F123]"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Flare Burst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24]*[.F124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Form of the dragon 2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25]*[.F125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roll of Form of the dragon 3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8"/>
          <table:table-cell table:formula="of:=[.A126]*[.F126]"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Freedom of movement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number-columns-repeated="8"/>
          <table:table-cell table:formula="of:=[.A127]*[.F127]"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Grease 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28]*[.F128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Greater Planar binding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8"/>
          <table:table-cell table:formula="of:=[.A129]*[.F129]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Greater Scrying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30]*[.F130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Guiding Star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131]*[.F131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Heal </text:p>
          </table:table-cell>
          <table:table-cell table:number-columns-repeated="3"/>
          <table:table-cell office:value-type="float" office:value="1650" calcext:value-type="float">
            <text:p>1650</text:p>
          </table:table-cell>
          <table:table-cell table:number-columns-repeated="8"/>
          <table:table-cell table:formula="of:=[.A132]*[.F132]" office:value-type="float" office:value="1650" calcext:value-type="float">
            <text:p>16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Heat Metal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33]*[.F133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hold person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34]*[.F134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invisibility sphere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135]*[.F135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flame blade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36]*[.F136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Mage Armor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37]*[.F137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Mage Hand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8"/>
          <table:table-cell table:formula="of:=[.A138]*[.F138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Mage's Magnificent mansion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39]*[.F139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Magic Aur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40]*[.F140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magic weapon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41]*[.F141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Make Whole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42]*[.F142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Mass Cure moderate</text:p>
          </table:table-cell>
          <table:table-cell table:number-columns-repeated="3"/>
          <table:table-cell office:value-type="float" office:value="1650" calcext:value-type="float">
            <text:p>1650</text:p>
          </table:table-cell>
          <table:table-cell table:number-columns-repeated="8"/>
          <table:table-cell table:formula="of:=[.A143]*[.F143]" office:value-type="float" office:value="1650" calcext:value-type="float">
            <text:p>16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Mass Eagle's splendor</text:p>
          </table:table-cell>
          <table:table-cell table:number-columns-repeated="3"/>
          <table:table-cell office:value-type="float" office:value="1650" calcext:value-type="float">
            <text:p>1650</text:p>
          </table:table-cell>
          <table:table-cell table:number-columns-repeated="8"/>
          <table:table-cell table:formula="of:=[.A144]*[.F144]" office:value-type="float" office:value="1650" calcext:value-type="float">
            <text:p>16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Plane Shift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45]*[.F145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Power Word kill</text:p>
          </table:table-cell>
          <table:table-cell table:number-columns-repeated="3"/>
          <table:table-cell office:value-type="float" office:value="3825" calcext:value-type="float">
            <text:p>3825</text:p>
          </table:table-cell>
          <table:table-cell table:number-columns-repeated="8"/>
          <table:table-cell table:formula="of:=[.A146]*[.F146]"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Ray of sickening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47]*[.F147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Read Magic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8"/>
          <table:table-cell table:formula="of:=[.A148]*[.F148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Reduce Person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49]*[.F149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Remove Fear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50]*[.F150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Repulsion 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51]*[.F151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Reverse Gravity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52]*[.F152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Reverse Gravity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8"/>
          <table:table-cell table:formula="of:=[.A153]*[.F153]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roll of Scare 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54]*[.F154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couring Winds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55]*[.F155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hapechange </text:p>
          </table:table-cell>
          <table:table-cell table:number-columns-repeated="3"/>
          <table:table-cell office:value-type="float" office:value="3825" calcext:value-type="float">
            <text:p>3825</text:p>
          </table:table-cell>
          <table:table-cell table:number-columns-repeated="8"/>
          <table:table-cell table:formula="of:=[.A156]*[.F156]"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hatter 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57]*[.F157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hocking Grasp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58]*[.F158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lipstream 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59]*[.F159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pell Turning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60]*[.F160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piritual Weapon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61]*[.F161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roll of Summon Monster 9</text:p>
          </table:table-cell>
          <table:table-cell table:number-columns-repeated="3"/>
          <table:table-cell office:value-type="float" office:value="3825" calcext:value-type="float">
            <text:p>3825</text:p>
          </table:table-cell>
          <table:table-cell table:number-columns-repeated="8"/>
          <table:table-cell table:formula="of:=[.A162]*[.F162]" office:value-type="float" office:value="7650" calcext:value-type="float">
            <text:p>76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ummon Nature's ally 1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63]*[.F163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ummon Swarm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64]*[.F164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tone shield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65]*[.F165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Symbol of stunning</text:p>
          </table:table-cell>
          <table:table-cell table:number-columns-repeated="3"/>
          <table:table-cell office:value-type="float" office:value="7275" calcext:value-type="float">
            <text:p>7275</text:p>
          </table:table-cell>
          <table:table-cell table:number-columns-repeated="8"/>
          <table:table-cell table:formula="of:=[.A166]*[.F166]" office:value-type="float" office:value="7275" calcext:value-type="float">
            <text:p>7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Telekinesis </text:p>
          </table:table-cell>
          <table:table-cell table:number-columns-repeated="3"/>
          <table:table-cell office:value-type="float" office:value="1125" calcext:value-type="float">
            <text:p>1125</text:p>
          </table:table-cell>
          <table:table-cell table:number-columns-repeated="8"/>
          <table:table-cell table:formula="of:=[.A167]*[.F167]"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Teleportation Circle</text:p>
          </table:table-cell>
          <table:table-cell table:number-columns-repeated="3"/>
          <table:table-cell office:value-type="float" office:value="3825" calcext:value-type="float">
            <text:p>3825</text:p>
          </table:table-cell>
          <table:table-cell table:number-columns-repeated="8"/>
          <table:table-cell table:formula="of:=[.A168]*[.F168]" office:value-type="float" office:value="3825" calcext:value-type="float">
            <text:p>38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Touch of the se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69]*[.F169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Voice Alteration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170]*[.F170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Walk Through space</text:p>
          </table:table-cell>
          <table:table-cell table:number-columns-repeated="3"/>
          <table:table-cell office:value-type="float" office:value="2275" calcext:value-type="float">
            <text:p>2275</text:p>
          </table:table-cell>
          <table:table-cell table:number-columns-repeated="8"/>
          <table:table-cell table:formula="of:=[.A171]*[.F171]" office:value-type="float" office:value="2275" calcext:value-type="float">
            <text:p>22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Wall of lava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8"/>
          <table:table-cell table:formula="of:=[.A172]*[.F172]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Wind Walk</text:p>
          </table:table-cell>
          <table:table-cell table:number-columns-repeated="3"/>
          <table:table-cell office:value-type="float" office:value="1650" calcext:value-type="float">
            <text:p>1650</text:p>
          </table:table-cell>
          <table:table-cell table:number-columns-repeated="8"/>
          <table:table-cell table:formula="of:=[.A173]*[.F173]" office:value-type="float" office:value="1650" calcext:value-type="float">
            <text:p>16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oll of Zone of truth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74]*[.F174]" office:value-type="float" office:value="150" calcext:value-type="float">
            <text:p>150</text:p>
          </table:table-cell>
        </table:table-row>
        <table:table-row table:style-name="ro1">
          <table:table-cell table:number-columns-repeated="14"/>
          <table:table-cell table:formula="of:=[.A175]*[.F175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formula="of:=[.A176]*[.F1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Arcane Mark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indigo</text:p>
          </table:table-cell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177]*[.F177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Bear’s Enduranc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178]*[.F178]"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Bless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179]*[.F179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Bull’s Strength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180]*[.F180]"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Cat’s Grac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181]*[.F181]"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Charm Person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182]*[.F182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Charm Person (heightened @ 3rd)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183]*[.F183]"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Color Spray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184]*[.F184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Command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185]*[.F185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Contagion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186]*[.F186]"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Create Water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indigo</text:p>
          </table:table-cell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187]*[.F187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and of Cure Light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188]*[.F188]"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and of Cure moderat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189]*[.F189]"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Daylight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190]*[.F190]"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Daze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indigo</text:p>
          </table:table-cell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191]*[.F191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Detect Magic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indigo</text:p>
          </table:table-cell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192]*[.F192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and of Dispel Magic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193]*[.F193]" office:value-type="float" office:value="56250" calcext:value-type="float">
            <text:p>562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False Lif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194]*[.F194]"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Fireball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195]*[.F195]"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Floating Disk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196]*[.F196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and of Fox’s Cunning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197]*[.F197]" office:value-type="float" office:value="13500" calcext:value-type="float">
            <text:p>13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Ghoul Touch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198]*[.F198]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Heat Metal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199]*[.F199]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Hide from undead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200]*[.F200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Invisibility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201]*[.F201]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and of Keen Edg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202]*[.F202]" office:value-type="float" office:value="33750" calcext:value-type="float">
            <text:p>33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Knock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203]*[.F203]"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Lullaby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indigo</text:p>
          </table:table-cell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204]*[.F204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Major Imag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205]*[.F205]"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Mirror Imag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206]*[.F206]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and of Magic Missil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207]*[.F207]"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Magic Missile (5th lvl)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208]*[.F208]"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Magic Missile (7th lvl)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lue)</text:p>
          </table:table-cell>
          <table:table-cell office:value-type="float" office:value="5250" calcext:value-type="float">
            <text:p>5250</text:p>
          </table:table-cell>
          <table:table-cell table:number-columns-repeated="8"/>
          <table:table-cell table:formula="of:=[.A209]*[.F209]"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Melf’s Acid arrow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210]*[.F210]"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Mending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indigo</text:p>
          </table:table-cell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211]*[.F211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Owl’s Wisdom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212]*[.F212]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Produce Flam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213]*[.F213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pyrotechnics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214]*[.F214]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ray of enfeeblement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215]*[.F215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Remove Disease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216]*[.F216]"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Shatter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217]*[.F217]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Shillelagh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218]*[.F218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Speak with animals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219]*[.F219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Stabilize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indigo</text:p>
          </table:table-cell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220]*[.F220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nd of Suggestion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221]*[.F221]" office:value-type="float" office:value="22500" calcext:value-type="float">
            <text:p>22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Summon Nature's ally 2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brown)</text:p>
          </table:table-cell>
          <table:table-cell office:value-type="float" office:value="4500" calcext:value-type="float">
            <text:p>4500</text:p>
          </table:table-cell>
          <table:table-cell table:number-columns-repeated="8"/>
          <table:table-cell table:formula="of:=[.A222]*[.F222]"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Summon Monster 1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orange)</text:p>
          </table:table-cell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223]*[.F223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and of Summon Monster 3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yellow)</text:p>
          </table:table-cell>
          <table:table-cell office:value-type="float" office:value="11250" calcext:value-type="float">
            <text:p>11250</text:p>
          </table:table-cell>
          <table:table-cell table:number-columns-repeated="8"/>
          <table:table-cell table:formula="of:=[.A224]*[.F224]" office:value-type="float" office:value="33750" calcext:value-type="float">
            <text:p>33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 of Wonder 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chromatic</text:p>
          </table:table-cell>
          <table:table-cell office:value-type="float" office:value="12000" calcext:value-type="float">
            <text:p>12000</text:p>
          </table:table-cell>
          <table:table-cell table:number-columns-repeated="8"/>
          <table:table-cell table:formula="of:=[.A225]*[.F225]"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aff of the Adder</text:p>
          </table:table-cell>
          <table:table-cell/>
          <table:table-cell office:value-type="float" office:value="-25" calcext:value-type="float">
            <text:p>-25</text:p>
          </table:table-cell>
          <table:table-cell/>
          <table:table-cell office:value-type="float" office:value="19000" calcext:value-type="float">
            <text:p>19000</text:p>
          </table:table-cell>
          <table:table-cell table:number-columns-repeated="8"/>
          <table:table-cell table:formula="of:=[.A226]*[.F226]" office:value-type="float" office:value="19000" calcext:value-type="float">
            <text:p>1900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4"/>
          <table:table-cell table:style-name="ce1" office:value-type="string" calcext:value-type="string">
            <text:p>Avg :</text:p>
          </table:table-cell>
          <table:table-cell table:formula="of:=AVERAGE([.F178:.F226])" office:value-type="float" office:value="4979.59183673469" calcext:value-type="float">
            <text:p>4979.59183673469</text:p>
          </table:table-cell>
          <table:table-cell table:number-columns-repeated="6"/>
          <table:table-cell table:formula="of:=[.A227]*[.F22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228]*[.F22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 table:number-columns-repeated="12"/>
          <table:table-cell table:formula="of:=[.A229]*[.F2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loves of Thievery (+5 to open lock/slight of hand)</text:p>
          </table:table-cell>
          <table:table-cell table:number-columns-repeated="3"/>
          <table:table-cell office:value-type="float" office:value="5200" calcext:value-type="float">
            <text:p>5200</text:p>
          </table:table-cell>
          <table:table-cell table:number-columns-repeated="8"/>
          <table:table-cell table:formula="of:=[.A230]*[.F230]" office:value-type="float" office:value="5200" calcext:value-type="float">
            <text:p>5200</text:p>
          </table:table-cell>
        </table:table-row>
        <table:table-row table:style-name="ro1">
          <table:table-cell table:number-columns-repeated="14"/>
          <table:table-cell table:formula="of:=[.A231]*[.F231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formula="of:=[.A232]*[.F2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ttleaxe +1</text:p>
          </table:table-cell>
          <table:table-cell table:number-columns-repeated="3"/>
          <table:table-cell office:value-type="float" office:value="2310" calcext:value-type="float">
            <text:p>2310</text:p>
          </table:table-cell>
          <table:table-cell table:number-columns-repeated="8"/>
          <table:table-cell table:formula="of:=[.A233]*[.F233]" office:value-type="float" office:value="2310" calcext:value-type="float">
            <text:p>23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ub +1</text:p>
          </table:table-cell>
          <table:table-cell table:number-columns-repeated="3"/>
          <table:table-cell office:value-type="float" office:value="2300" calcext:value-type="float">
            <text:p>2300</text:p>
          </table:table-cell>
          <table:table-cell table:number-columns-repeated="8"/>
          <table:table-cell table:formula="of:=[.A234]*[.F234]"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mposite shortbow +1</text:p>
          </table:table-cell>
          <table:table-cell table:number-columns-repeated="3"/>
          <table:table-cell office:value-type="float" office:value="2450" calcext:value-type="float">
            <text:p>2450</text:p>
          </table:table-cell>
          <table:table-cell table:number-columns-repeated="8"/>
          <table:table-cell table:formula="of:=[.A235]*[.F235]" office:value-type="float" office:value="2450" calcext:value-type="float">
            <text:p>24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rossbow bolts +1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8"/>
          <table:table-cell table:formula="of:=[.A236]*[.F236]" office:value-type="float" office:value="940" calcext:value-type="float">
            <text:p>9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gger +2</text:p>
          </table:table-cell>
          <table:table-cell table:number-columns-repeated="3"/>
          <table:table-cell office:value-type="float" office:value="8302" calcext:value-type="float">
            <text:p>8302</text:p>
          </table:table-cell>
          <table:table-cell table:number-columns-repeated="8"/>
          <table:table-cell table:formula="of:=[.A237]*[.F237]" office:value-type="float" office:value="8302" calcext:value-type="float">
            <text:p>83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velins of lightning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8"/>
          <table:table-cell table:formula="of:=[.A238]*[.F238]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ght hammer +2</text:p>
          </table:table-cell>
          <table:table-cell table:number-columns-repeated="3"/>
          <table:table-cell office:value-type="float" office:value="8301" calcext:value-type="float">
            <text:p>8301</text:p>
          </table:table-cell>
          <table:table-cell table:number-columns-repeated="8"/>
          <table:table-cell table:formula="of:=[.A239]*[.F239]" office:value-type="float" office:value="16602" calcext:value-type="float">
            <text:p>1660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ongswords +2</text:p>
          </table:table-cell>
          <table:table-cell table:number-columns-repeated="3"/>
          <table:table-cell office:value-type="float" office:value="8315" calcext:value-type="float">
            <text:p>8315</text:p>
          </table:table-cell>
          <table:table-cell table:number-columns-repeated="8"/>
          <table:table-cell table:formula="of:=[.A240]*[.F240]" office:value-type="float" office:value="191245" calcext:value-type="float">
            <text:p>1912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atterspike</text:p>
          </table:table-cell>
          <table:table-cell table:number-columns-repeated="3"/>
          <table:table-cell office:value-type="float" office:value="4315" calcext:value-type="float">
            <text:p>4315</text:p>
          </table:table-cell>
          <table:table-cell table:number-columns-repeated="8"/>
          <table:table-cell table:formula="of:=[.A241]*[.F241]" office:value-type="float" office:value="8630" calcext:value-type="float">
            <text:p>86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ortsword +1</text:p>
          </table:table-cell>
          <table:table-cell table:number-columns-repeated="3"/>
          <table:table-cell office:value-type="float" office:value="2310" calcext:value-type="float">
            <text:p>2310</text:p>
          </table:table-cell>
          <table:table-cell table:number-columns-repeated="8"/>
          <table:table-cell table:formula="of:=[.A242]*[.F242]" office:value-type="float" office:value="2310" calcext:value-type="float">
            <text:p>23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ortbow +1</text:p>
          </table:table-cell>
          <table:table-cell table:number-columns-repeated="3"/>
          <table:table-cell office:value-type="float" office:value="2330" calcext:value-type="float">
            <text:p>2330</text:p>
          </table:table-cell>
          <table:table-cell table:number-columns-repeated="8"/>
          <table:table-cell table:formula="of:=[.A243]*[.F243]" office:value-type="float" office:value="2330" calcext:value-type="float">
            <text:p>23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ar +1</text:p>
          </table:table-cell>
          <table:table-cell table:number-columns-repeated="3"/>
          <table:table-cell office:value-type="float" office:value="2302" calcext:value-type="float">
            <text:p>2302</text:p>
          </table:table-cell>
          <table:table-cell table:number-columns-repeated="8"/>
          <table:table-cell table:formula="of:=[.A244]*[.F244]" office:value-type="float" office:value="2302" calcext:value-type="float">
            <text:p>230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ridents +4</text:p>
          </table:table-cell>
          <table:table-cell table:number-columns-repeated="3"/>
          <table:table-cell office:value-type="float" office:value="32315" calcext:value-type="float">
            <text:p>32315</text:p>
          </table:table-cell>
          <table:table-cell table:number-columns-repeated="8"/>
          <table:table-cell table:formula="of:=[.A245]*[.F245]" office:value-type="float" office:value="1292600" calcext:value-type="float">
            <text:p>1292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dents of lightning (10d6 @ dc 19)</text:p>
          </table:table-cell>
          <table:table-cell/>
          <table:table-cell office:value-type="string" calcext:value-type="string">
            <text:p>w/2 cubes</text:p>
          </table:table-cell>
          <table:table-cell office:value-type="string" calcext:value-type="string">
            <text:p>pink</text:p>
          </table:table-cell>
          <table:table-cell office:value-type="float" office:value="22815" calcext:value-type="float">
            <text:p>22815</text:p>
          </table:table-cell>
          <table:table-cell/>
          <table:table-cell office:value-type="string" calcext:value-type="string">
            <text:p>(( I basically priced this as a 10-dice wand of lightning welded onto a trident <text:s/>;p</text:p>
          </table:table-cell>
          <table:table-cell table:number-columns-repeated="6"/>
          <table:table-cell table:formula="of:=[.A246]*[.F246]" office:value-type="float" office:value="45630" calcext:value-type="float">
            <text:p>456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hip +1</text:p>
          </table:table-cell>
          <table:table-cell table:number-columns-repeated="3"/>
          <table:table-cell office:value-type="float" office:value="2301" calcext:value-type="float">
            <text:p>2301</text:p>
          </table:table-cell>
          <table:table-cell table:number-columns-repeated="8"/>
          <table:table-cell table:formula="of:=[.A247]*[.F247]" office:value-type="float" office:value="2301" calcext:value-type="float">
            <text:p>23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se of 10 weapons (+1 to +3)</text:p>
          </table:table-cell>
          <table:table-cell table:number-columns-repeated="3"/>
          <table:table-cell office:value-type="float" office:value="89000" calcext:value-type="float">
            <text:p>89000</text:p>
          </table:table-cell>
          <table:table-cell table:number-columns-repeated="8"/>
          <table:table-cell table:formula="of:=[.A248]*[.F248]" office:value-type="float" office:value="89000" calcext:value-type="float">
            <text:p>89000</text:p>
          </table:table-cell>
        </table:table-row>
        <table:table-row table:style-name="ro1">
          <table:table-cell table:number-columns-repeated="6"/>
          <table:table-cell table:style-name="ce1" office:value-type="string" calcext:value-type="string">
            <text:p>Avg :</text:p>
          </table:table-cell>
          <table:table-cell table:formula="of:=AVERAGE([.F233:.F247])" office:value-type="float" office:value="6814.2" calcext:value-type="float">
            <text:p>6814.2</text:p>
          </table:table-cell>
          <table:table-cell table:number-columns-repeated="6"/>
          <table:table-cell table:formula="of:=[.A249]*[.F249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formula="of:=[.A250]*[.F2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avy Small Steel Shield +2 of arrow deflection</text:p>
          </table:table-cell>
          <table:table-cell table:number-columns-repeated="3"/>
          <table:table-cell office:value-type="float" office:value="16170" calcext:value-type="float">
            <text:p>16170</text:p>
          </table:table-cell>
          <table:table-cell table:number-columns-repeated="8"/>
          <table:table-cell table:formula="of:=[.A251]*[.F251]" office:value-type="float" office:value="16170" calcext:value-type="float">
            <text:p>161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avy Steel Shield +1, defiant</text:p>
          </table:table-cell>
          <table:table-cell table:number-columns-repeated="3"/>
          <table:table-cell office:value-type="float" office:value="4170" calcext:value-type="float">
            <text:p>4170</text:p>
          </table:table-cell>
          <table:table-cell table:number-columns-repeated="8"/>
          <table:table-cell table:formula="of:=[.A252]*[.F252]" office:value-type="float" office:value="8340" calcext:value-type="float">
            <text:p>83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avy Wooden Shield +1</text:p>
          </table:table-cell>
          <table:table-cell table:number-columns-repeated="3"/>
          <table:table-cell office:value-type="float" office:value="1157" calcext:value-type="float">
            <text:p>1157</text:p>
          </table:table-cell>
          <table:table-cell table:number-columns-repeated="8"/>
          <table:table-cell table:formula="of:=[.A253]*[.F253]" office:value-type="float" office:value="1157" calcext:value-type="float">
            <text:p>11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ght Wooden Shield +1</text:p>
          </table:table-cell>
          <table:table-cell table:number-columns-repeated="3"/>
          <table:table-cell office:value-type="float" office:value="1153" calcext:value-type="float">
            <text:p>1153</text:p>
          </table:table-cell>
          <table:table-cell table:number-columns-repeated="8"/>
          <table:table-cell table:formula="of:=[.A254]*[.F254]" office:value-type="float" office:value="1153" calcext:value-type="float">
            <text:p>11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ght Wooden Shield +2</text:p>
          </table:table-cell>
          <table:table-cell table:number-columns-repeated="3"/>
          <table:table-cell office:value-type="float" office:value="4153" calcext:value-type="float">
            <text:p>4153</text:p>
          </table:table-cell>
          <table:table-cell table:number-columns-repeated="8"/>
          <table:table-cell table:formula="of:=[.A255]*[.F255]" office:value-type="float" office:value="4153" calcext:value-type="float">
            <text:p>41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wer Shield +2</text:p>
          </table:table-cell>
          <table:table-cell table:number-columns-repeated="3"/>
          <table:table-cell office:value-type="float" office:value="4180" calcext:value-type="float">
            <text:p>4180</text:p>
          </table:table-cell>
          <table:table-cell table:number-columns-repeated="8"/>
          <table:table-cell table:formula="of:=[.A256]*[.F256]" office:value-type="float" office:value="4180" calcext:value-type="float">
            <text:p>418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se of 10 shields (+1 to +3)</text:p>
          </table:table-cell>
          <table:table-cell table:number-columns-repeated="3"/>
          <table:table-cell office:value-type="float" office:value="44600" calcext:value-type="float">
            <text:p>44600</text:p>
          </table:table-cell>
          <table:table-cell table:number-columns-repeated="8"/>
          <table:table-cell table:formula="of:=[.A257]*[.F257]" office:value-type="float" office:value="44600" calcext:value-type="float">
            <text:p>44600</text:p>
          </table:table-cell>
        </table:table-row>
        <table:table-row table:style-name="ro1">
          <table:table-cell table:number-columns-repeated="6"/>
          <table:table-cell table:style-name="ce1" office:value-type="string" calcext:value-type="string">
            <text:p>Avg :</text:p>
          </table:table-cell>
          <table:table-cell table:formula="of:=AVERAGE([.F251:.F256])" office:value-type="float" office:value="5163.83333333333" calcext:value-type="float">
            <text:p>5163.83333333333</text:p>
          </table:table-cell>
          <table:table-cell table:number-columns-repeated="6"/>
          <table:table-cell table:formula="of:=[.A258]*[.F2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se of 10 armor (+1 to +3)</text:p>
          </table:table-cell>
          <table:table-cell table:number-columns-repeated="3"/>
          <table:table-cell office:value-type="float" office:value="48000" calcext:value-type="float">
            <text:p>48000</text:p>
          </table:table-cell>
          <table:table-cell table:number-columns-repeated="8"/>
          <table:table-cell table:formula="of:=[.A259]*[.F259]" office:value-type="float" office:value="48000" calcext:value-type="float">
            <text:p>48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dded Armor (+1 armor)</text:p>
          </table:table-cell>
          <table:table-cell table:number-columns-repeated="3"/>
          <table:table-cell office:value-type="float" office:value="1155" calcext:value-type="float">
            <text:p>1155</text:p>
          </table:table-cell>
          <table:table-cell table:number-columns-repeated="8"/>
          <table:table-cell table:formula="of:=[.A260]*[.F260]" office:value-type="float" office:value="1155" calcext:value-type="float">
            <text:p>11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ather Armor (+1 armor)</text:p>
          </table:table-cell>
          <table:table-cell table:number-columns-repeated="3"/>
          <table:table-cell office:value-type="float" office:value="1160" calcext:value-type="float">
            <text:p>1160</text:p>
          </table:table-cell>
          <table:table-cell table:number-columns-repeated="8"/>
          <table:table-cell table:formula="of:=[.A261]*[.F261]" office:value-type="float" office:value="1160" calcext:value-type="float">
            <text:p>116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ather Armor (+2 armor)</text:p>
          </table:table-cell>
          <table:table-cell table:number-columns-repeated="3"/>
          <table:table-cell office:value-type="float" office:value="4160" calcext:value-type="float">
            <text:p>4160</text:p>
          </table:table-cell>
          <table:table-cell table:number-columns-repeated="8"/>
          <table:table-cell table:formula="of:=[.A262]*[.F262]" office:value-type="float" office:value="4160" calcext:value-type="float">
            <text:p>41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udded Leather Armor (+1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table:number-columns-repeated="8"/>
          <table:table-cell table:formula="of:=[.A263]*[.F263]" office:value-type="float" office:value="2350" calcext:value-type="float">
            <text:p>23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inmail (+1 armor) </text:p>
          </table:table-cell>
          <table:table-cell table:number-columns-repeated="3"/>
          <table:table-cell office:value-type="float" office:value="1300" calcext:value-type="float">
            <text:p>1300</text:p>
          </table:table-cell>
          <table:table-cell table:number-columns-repeated="8"/>
          <table:table-cell table:formula="of:=[.A264]*[.F264]"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in Shirt (+2 armor)</text:p>
          </table:table-cell>
          <table:table-cell table:number-columns-repeated="3"/>
          <table:table-cell office:value-type="float" office:value="4250" calcext:value-type="float">
            <text:p>4250</text:p>
          </table:table-cell>
          <table:table-cell table:number-columns-repeated="8"/>
          <table:table-cell table:formula="of:=[.A265]*[.F265]" office:value-type="float" office:value="4250" calcext:value-type="float">
            <text:p>42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tmail <text:s text:c="2"/></text:p>
          </table:table-cell>
          <table:table-cell table:number-columns-repeated="3"/>
          <table:table-cell office:value-type="float" office:value="2250" calcext:value-type="float">
            <text:p>2250</text:p>
          </table:table-cell>
          <table:table-cell table:number-columns-repeated="8"/>
          <table:table-cell table:formula="of:=[.A266]*[.F266]"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alf-plate +3 <text:s/></text:p>
          </table:table-cell>
          <table:table-cell table:number-columns-repeated="3"/>
          <table:table-cell office:value-type="float" office:value="9750" calcext:value-type="float">
            <text:p>9750</text:p>
          </table:table-cell>
          <table:table-cell table:number-columns-repeated="8"/>
          <table:table-cell table:formula="of:=[.A267]*[.F267]" office:value-type="float" office:value="97500" calcext:value-type="float">
            <text:p>975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uits of pm +3</text:p>
          </table:table-cell>
          <table:table-cell table:number-columns-repeated="3"/>
          <table:table-cell office:value-type="float" office:value="10650" calcext:value-type="float">
            <text:p>10650</text:p>
          </table:table-cell>
          <table:table-cell table:number-columns-repeated="8"/>
          <table:table-cell table:formula="of:=[.A268]*[.F268]" office:value-type="float" office:value="138450" calcext:value-type="float">
            <text:p>1384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ull Plate (+1 armor)</text:p>
          </table:table-cell>
          <table:table-cell table:number-columns-repeated="3"/>
          <table:table-cell office:value-type="float" office:value="2650" calcext:value-type="float">
            <text:p>2650</text:p>
          </table:table-cell>
          <table:table-cell table:number-columns-repeated="8"/>
          <table:table-cell table:formula="of:=[.A269]*[.F269]"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ll Plate (Medium) (+4</text:p>
          </table:table-cell>
          <table:table-cell table:number-columns-repeated="3"/>
          <table:table-cell office:value-type="float" office:value="17650" calcext:value-type="float">
            <text:p>17650</text:p>
          </table:table-cell>
          <table:table-cell table:number-columns-repeated="8"/>
          <table:table-cell table:formula="of:=[.A270]*[.F270]" office:value-type="float" office:value="17650" calcext:value-type="float">
            <text:p>176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ll Plate +4 (Small)</text:p>
          </table:table-cell>
          <table:table-cell table:number-columns-repeated="3"/>
          <table:table-cell office:value-type="float" office:value="17650" calcext:value-type="float">
            <text:p>17650</text:p>
          </table:table-cell>
          <table:table-cell table:number-columns-repeated="8"/>
          <table:table-cell table:formula="of:=[.A271]*[.F271]" office:value-type="float" office:value="17650" calcext:value-type="float">
            <text:p>176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ts of drow (elven, black) chain +5</text:p>
          </table:table-cell>
          <table:table-cell table:number-columns-repeated="3"/>
          <table:table-cell office:value-type="float" office:value="29150" calcext:value-type="float">
            <text:p>29150</text:p>
          </table:table-cell>
          <table:table-cell table:number-columns-repeated="8"/>
          <table:table-cell table:formula="of:=[.A272]*[.F272]" office:value-type="float" office:value="145750" calcext:value-type="float">
            <text:p>145750</text:p>
          </table:table-cell>
        </table:table-row>
        <table:table-row table:style-name="ro1">
          <table:table-cell table:number-columns-repeated="6"/>
          <table:table-cell table:style-name="ce1" office:value-type="string" calcext:value-type="string">
            <text:p>Avg :</text:p>
          </table:table-cell>
          <table:table-cell table:formula="of:=AVERAGE([.F260:.F272])" office:value-type="float" office:value="7919.23076923077" calcext:value-type="float">
            <text:p>7919.23076923077</text:p>
          </table:table-cell>
          <table:table-cell office:value-type="string" calcext:value-type="string">
            <text:p>((approx avg value used for untaken 1<text:span text:style-name="T1">st</text:span> round picks))</text:p>
          </table:table-cell>
          <table:table-cell table:number-columns-repeated="5"/>
          <table:table-cell table:formula="of:=[.A273]*[.F273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formula="of:=[.A274]*[.F27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formula="of:=[.A275]*[.F27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sionic</text:p>
          </table:table-cell>
          <table:table-cell office:value-type="string" calcext:value-type="string">
            <text:p>Items</text:p>
          </table:table-cell>
          <table:table-cell table:number-columns-repeated="13"/>
        </table:table-row>
        <table:table-row table:style-name="ro1">
          <table:table-cell table:number-columns-repeated="14"/>
          <table:table-cell table:formula="of:=[.A277]*[.F2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gnizance crystal (1 pt)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8"/>
          <table:table-cell table:formula="of:=[.A278]*[.F278]"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gnizance crystal (7 pt)</text:p>
          </table:table-cell>
          <table:table-cell table:number-columns-repeated="3"/>
          <table:table-cell office:value-type="float" office:value="16000" calcext:value-type="float">
            <text:p>16000</text:p>
          </table:table-cell>
          <table:table-cell table:number-columns-repeated="8"/>
          <table:table-cell table:formula="of:=[.A279]*[.F279]" office:value-type="float" office:value="16000" calcext:value-type="float">
            <text:p>16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 stone (my light)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8"/>
          <table:table-cell table:formula="of:=[.A280]*[.F280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 stone (call weaponry, metaphysical claw, psionic darkvision)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8"/>
          <table:table-cell table:formula="of:=[.A281]*[.F281]" office:value-type="float" office:value="200" calcext:value-type="float">
            <text:p>200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4"/>
          <table:table-cell table:formula="of:=SUM([.O3:.O283])" office:value-type="float" office:value="2811272" calcext:value-type="float">
            <text:p>2811272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@ 95%</text:p>
          </table:table-cell>
          <table:table-cell table:formula="of:=[.O284]*0.95" office:value-type="float" office:value="2670708.4" calcext:value-type="float">
            <text:p>2670708.4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-80k sladd/onaga</text:p>
          </table:table-cell>
          <table:table-cell table:formula="of:=[.O285]-80000" office:value-type="float" office:value="2590708.4" calcext:value-type="float">
            <text:p>2590708.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13"/>
          <table:table-cell office:value-type="string" calcext:value-type="string">
            <text:p>divvy by 7</text:p>
          </table:table-cell>
          <table:table-cell table:formula="of:=[.O286]/7" office:value-type="float" office:value="370101.2" calcext:value-type="float">
            <text:p>370101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9:12:15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5:48:54.284000000</meta:creation-date>
    <dc:date>2019-05-24T09:53:16.673000000</dc:date>
    <meta:editing-duration>PT1H16S</meta:editing-duration>
    <meta:editing-cycles>6</meta:editing-cycles>
    <meta:generator>LibreOffice/5.3.4.2$Windows_X86_64 LibreOffice_project/f82d347ccc0be322489bf7da61d7e4ad13fe2ff3</meta:generator>
    <meta:document-statistic meta:table-count="1" meta:cell-count="1171" meta:object-count="0"/>
  </office:meta>
</office:document-meta>
</file>